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855cm" fo:margin-right="0.194cm" fo:margin-top="0cm" fo:margin-bottom="0.15cm" style:contextual-spacing="false" fo:line-height="115%" fo:text-align="justify" style:justify-single-word="false" fo:text-indent="0.393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8" style:family="paragraph" style:parent-style-name="Text_20_body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9" style:family="paragraph" style:parent-style-name="Text_20_body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10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14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.855cm" fo:margin-right="0.194cm" fo:margin-top="0cm" fo:margin-bottom="0.15cm" style:contextual-spacing="false" fo:line-height="115%" fo:text-align="justify" style:justify-single-word="false" fo:text-indent="0.393cm" style:auto-text-indent="false"/>
      <style:text-properties style:font-name="Times New Roman" style:font-name-complex="Times New Roman1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line-height="115%" fo:text-align="end" style:justify-single-word="false"/>
      <style:text-properties style:font-name="Times New Roman" fo:font-size="9pt" officeooo:rsid="0011ff49" officeooo:paragraph-rsid="0011ff49" style:font-size-asian="9pt" style:font-size-complex="9pt"/>
    </style:style>
    <style:style style:name="P19" style:family="paragraph" style:parent-style-name="Standard">
      <style:paragraph-properties fo:line-height="115%" fo:text-align="end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Akapit_20_z_20_listą">
      <style:paragraph-properties fo:margin-left="0cm" fo:margin-right="0cm" fo:margin-top="0cm" fo:margin-bottom="0.282cm" style:contextual-spacing="tru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22" style:family="paragraph" style:parent-style-name="Text_20_body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style:font-name-complex="Times New Roman1"/>
    </style:style>
    <style:style style:name="P27" style:family="paragraph" style:parent-style-name="Standard" style:list-style-name="WWNum2">
      <style:paragraph-properties fo:margin-left="1.386cm" fo:margin-right="0cm" fo:line-height="115%" fo:text-align="justify" style:justify-single-word="false" fo:text-indent="-0.635cm" style:auto-text-indent="false"/>
      <style:text-properties style:font-name="Times New Roman" style:font-name-complex="Times New Roman1"/>
    </style:style>
    <style:style style:name="P28" style:family="paragraph" style:parent-style-name="Standard" style:list-style-name="WWNum3">
      <style:paragraph-properties fo:margin-left="1.386cm" fo:margin-right="0cm" fo:line-height="115%" fo:text-align="justify" style:justify-single-word="false" fo:text-indent="-0.635cm" style:auto-text-indent="false"/>
      <style:text-properties style:font-name="Times New Roman" style:font-name-complex="Times New Roman1"/>
    </style:style>
    <style:style style:name="P29" style:family="paragraph" style:parent-style-name="Standard" style:list-style-name="WWNum7">
      <style:paragraph-properties fo:margin-left="1.905cm" fo:margin-right="0cm" fo:line-height="115%" fo:text-align="justify" style:justify-single-word="false" fo:text-indent="-0.635cm" style:auto-text-indent="false"/>
      <style:text-properties style:font-name="Times New Roman" style:font-name-complex="Times New Roman1"/>
    </style:style>
    <style:style style:name="P30" style:family="paragraph" style:parent-style-name="Standard" style:list-style-name="WWNum4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weight="bold" style:font-weight-asian="bold" style:font-name-complex="Times New Roman1"/>
    </style:style>
    <style:style style:name="P31" style:family="paragraph" style:parent-style-name="Standard" style:list-style-name="WWNum6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weight="bold" style:font-weight-asian="bold" style:font-name-complex="Times New Roman1"/>
    </style:style>
    <style:style style:name="P32" style:family="paragraph" style:parent-style-name="Standard" style:list-style-name="WWNum3">
      <style:paragraph-properties fo:margin-left="1.386cm" fo:margin-right="0cm" fo:line-height="115%" fo:text-align="justify" style:justify-single-word="false" fo:text-indent="-0.635cm" style:auto-text-indent="false"/>
    </style:style>
    <style:style style:name="P33" style:family="paragraph" style:parent-style-name="Standard" style:list-style-name="WWNum5">
      <style:paragraph-properties fo:margin-left="1.905cm" fo:margin-right="0cm" fo:line-height="115%" fo:text-align="justify" style:justify-single-word="false" fo:text-indent="-0.635cm" style:auto-text-indent="false"/>
    </style:style>
    <style:style style:name="P34" style:family="paragraph" style:parent-style-name="Standard" style:list-style-name="WWNum7">
      <style:paragraph-properties fo:margin-left="1.905cm" fo:margin-right="0cm" fo:line-height="115%" fo:text-align="justify" style:justify-single-word="false" fo:text-indent="-0.635cm" style:auto-text-indent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name="Times New Roman" officeooo:rsid="00161094" officeooo:paragraph-rsid="00161094"/>
    </style:style>
    <style:style style:name="P37" style:family="paragraph" style:parent-style-name="Text_20_body" style:list-style-name="WWNum8">
      <style:paragraph-properties fo:margin-left="1.25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38" style:family="paragraph" style:parent-style-name="Text_20_body" style:list-style-name="WWNum9">
      <style:paragraph-properties fo:margin-left="1.251cm" fo:margin-right="0cm" fo:margin-top="0cm" fo:margin-bottom="0cm" style:contextual-spacing="false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39" style:family="paragraph" style:parent-style-name="Text_20_body" style:list-style-name="WWNum9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size-complex="10pt"/>
    </style:style>
    <style:style style:name="T9" style:family="text">
      <style:text-properties style:font-name="Times New Roman" officeooo:rsid="0011ff49"/>
    </style:style>
    <style:style style:name="T10" style:family="text">
      <style:text-properties style:font-name="Times New Roman" officeooo:rsid="00131631"/>
    </style:style>
    <style:style style:name="T11" style:family="text">
      <style:text-properties officeooo:rsid="00161094"/>
    </style:style>
    <style:style style:name="T12" style:family="text">
      <style:text-properties style:font-name="Times New Roman" officeooo:rsid="001610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<text:s/>Nr 1 do Zarządzenia Dyrektora M-G OPS</text:p>
      <text:p text:style-name="P18"><text:s/>w Strzelcach Kraj. Nr 021.09.2023 z dnia 15 września 2023r. </text:p>
      <text:p text:style-name="P19"/>
      <text:p text:style-name="P5"/>
      <text:p text:style-name="P5"/>
      <text:p text:style-name="P25"><text:span text:style-name="T9">Ogłoszenie </text:span><text:span text:style-name="T1">Dyrektor</text:span><text:span text:style-name="T9">a</text:span><text:span text:style-name="T1"> Miejsk</text:span><text:span text:style-name="T10">o</text:span><text:span text:style-name="T1">-</text:span><text:span text:style-name="T9">Gminnego </text:span><text:span text:style-name="T1">Ośrodka Pomocy Społecznej w Strzelcach Krajeńskich<text:line-break/>o nab</text:span><text:span text:style-name="T9">o</text:span><text:span text:style-name="T1">r</text:span><text:span text:style-name="T9">ze</text:span><text:span text:style-name="T1"> na wolne stanowisko urzędnicze Zastępca Dyrektora Miejsk</text:span><text:span text:style-name="T10">o</text:span><text:span text:style-name="T1">-Gminnego Ośrodka Pomocy Społecznej w Strzelcach Krajeńskich.</text:span></text:p>
      <text:p text:style-name="P17"/>
      <text:p text:style-name="P17"/>
      <text:p text:style-name="P22">I. Zakres wykonywanych zadań:</text:p>
      <text:list text:style-name="WWNum8">
        <text:list-item>
          <text:p text:style-name="P37">Prowadzenie ośrodka zgodnie z obowiązującymi przepisami prawa, a w szczególności zastępowanie dyrektora w czasie jego nieobecności, </text:p>
        </text:list-item>
        <text:list-item>
          <text:p text:style-name="P37">Ocena efektywności przyznawanej pomocy społecznej w oparciu o rozeznanie środowisk przez pracowników socjalnych oraz nadzór nad sporządzaniem raportów o potrzebach<text:line-break/>w zakresie pomocy społecznej,</text:p>
        </text:list-item>
        <text:list-item>
          <text:p text:style-name="P37">Nadzór nad przygotowaniem projektu zapotrzebowania środków finansowych na realizację świadczeń z pomocy społecznej, </text:p>
        </text:list-item>
        <text:list-item>
          <text:p text:style-name="P37">Nadzór nad właściwym i terminowym prowadzeniem sprawozdawczości z zakresu pomocy społecznej, </text:p>
        </text:list-item>
        <text:list-item>
          <text:p text:style-name="P37">Kontrola prawidłowości dokumentacji sporządzanej przez pracowników socjalnych, </text:p>
        </text:list-item>
        <text:list-item>
          <text:p text:style-name="P37">Kontrola terminowości i zasadności załatwianych skarg i wniosków, </text:p>
        </text:list-item>
        <text:list-item>
          <text:p text:style-name="P37">Sprawowanie kontroli wewnętrznej Ośrodka w zakresie pracy nadzorowanych komórek organizacyjnych, </text:p>
        </text:list-item>
        <text:list-item>
          <text:p text:style-name="P37">Wydawanie decyzji administracyjnych w indywidualnych sprawach z zakresu pomocy społecznej należących do właściwości gminy zgodnie z udzielonymi upoważnieniami Burmistrza, </text:p>
        </text:list-item>
        <text:list-item>
          <text:p text:style-name="P37">Zapewnienie szkoleń zawodowych pracownikom Ośrodka oraz doradztwa metodycznego pracownikom socjalnym, </text:p>
        </text:list-item>
      </text:list>
      <text:p text:style-name="P3"><text:span text:style-name="T4"><text:s text:c="4"/></text:span><text:span text:style-name="T5">10.</text:span><text:span text:style-name="T4"> </text:span><text:span text:style-name="T1">Współdziałanie w organizacjami pozarządowymi, Sądem, Prokuraturą, Policją szkołami, <text:s/><text:tab/>fundacjami, stowarzyszeniami, jednostkami pomocy społecznej oraz innymi podmiotami <text:tab/>realizującymi politykę społeczną, </text:span></text:p>
      <text:p text:style-name="P6"><text:s text:c="4"/>11. Współpraca z innymi komórkami organizacyjnymi Ośrodka w zakresie realizacji zadań, <text:tab/>Nadzór nad przygotowaniem wniosków aplikacyjnych o przyznanie środków zewnętrznych <text:tab/>i <text:s/>realizacja zatwierdzonych programów, </text:p>
      <text:p text:style-name="P6"><text:s text:c="3"/>12. Współudział w opracowywaniu oceny zasobów pomocy społecznej, ustalania potrzeb <text:tab/>pomocy społecznej, oraz materiałów analitycznych i prognostycznych, </text:p>
      <text:p text:style-name="P6"><text:s text:c="2"/>13. Opracowywanie i współudział w przygotowaniu sprawozdań finansowo-rzeczowych<text:line-break/><text:tab/>z realizacji zadań, </text:p>
      <text:p text:style-name="P7"><text:s text:c="6"/>14. Wykonywanie funkcji inicjujących, nadzorczych i kontrolnych w zakresie wynikającym ze <text:tab/>schematu organizacyjnego, a w szczególności; </text:p>
      <text:p text:style-name="P10">- określenie bieżących zadań dla podległych pracowników i kontrolowanie ich pracy,</text:p>
      <text:p text:style-name="P10">- nadzór nad prawidłowością i terminowością realizacji zadań przez podległych <text:s text:c="4"/>pracowników,</text:p>
      <text:p text:style-name="P1"><text:soft-page-break/><text:span text:style-name="T1">- przedkładanie dyrektorowi wyników i wniosków z przeprowadzonej kontroli, oraz potrzeb związanych ze sprawnym i efektywnym wykonywaniem obowiązków podległych pracowników,</text:span></text:p>
      <text:p text:style-name="P10">- organizowanie okresowych narad pracowników,</text:p>
      <text:p text:style-name="P8">15. Przygotowywanie projektów zarządzeń wewnętrznych Dyrektora Ośrodka, </text:p>
      <text:p text:style-name="P8">16. Koordynowanie działań związanych z kontrolą zarządczą w Ośrodku, </text:p>
      <text:p text:style-name="P8">17. Współpraca przy przygotowywaniu planów budżetu Ośrodka oraz rocznego sprawozdania z <text:tab/>działalności Ośrodka, </text:p>
      <text:p text:style-name="P8">18. Wdrażanie metod pracy socjalnej i aktywizowanie środowiska lokalnego, </text:p>
      <text:p text:style-name="P9">19. Nadzór nad przestrzeganiem przez pracowników dyscypliny pracy,</text:p>
      <text:p text:style-name="P23"><text:span text:style-name="T11">I</text:span>I. Wymagania niezbędne:</text:p>
      <text:list text:style-name="WWNum9">
        <text:list-item>
          <text:p text:style-name="P38">obywatelstwo polskie, </text:p>
        </text:list-item>
        <text:list-item>
          <text:p text:style-name="P38">wykształcenie wyższe pierwszego lub drugiego stopnia w rozumieniu przepisów<text:line-break/>o szkolnictwie wyższym, umożliwiające wykonywanie obowiązków na stanowisku zastępcy dyrektora, </text:p>
        </text:list-item>
        <text:list-item>
          <text:p text:style-name="P38">specjalizacja z zakresu organizacji pomocy społecznej, </text:p>
        </text:list-item>
        <text:list-item>
          <text:p text:style-name="P38">udokumentowany co najmniej 5 letni staż pracy, w tym co najmniej 3 letni staż pracy<text:line-break/>w pomocy społecznej, </text:p>
        </text:list-item>
        <text:list-item>
          <text:p text:style-name="P38">niekaralność, tj. osoba, która nie była skazana prawomocnym wyrokiem sądu za umyślne przestępstwo ścigane z oskarżenia publicznego lub umyślne przestępstwo skarbowe, </text:p>
        </text:list-item>
        <text:list-item>
          <text:p text:style-name="P38">posiadanie pełnej zdolności do czynności prawnych oraz korzystanie z pełni praw publicznych, </text:p>
        </text:list-item>
        <text:list-item>
          <text:p text:style-name="P38">posiadanie nieposzlakowanej opinii, </text:p>
        </text:list-item>
        <text:list-item>
          <text:p text:style-name="P39">stan zdrowia pozwalający na zatrudnienie na danym stanowisku</text:p>
        </text:list-item>
      </text:list>
      <text:p text:style-name="P23">III. Wymagania dodatkowe:</text:p>
      <text:p text:style-name="P11">1. Podjęcie pracy na stanowisku od 01 października 2023 roku.</text:p>
      <text:p text:style-name="P4"><text:span text:style-name="T1">2. </text:span><text:span text:style-name="T6">znajomość ustaw w zakresie wymaganym na stanowisku, w szczególności:</text:span></text:p>
      <text:p text:style-name="P15">- ustawy o pomocy społecznej,</text:p>
      <text:p text:style-name="P15">- ustawy o świadczeniach rodzinnych, </text:p>
      <text:p text:style-name="P15">- ustawy o rehabilitacji zawodowej i społecznej oraz zatrudnianiu osób niepełnosprawnych,</text:p>
      <text:p text:style-name="P15">- ustawy o wspieraniu rodziny i systemie pieczy zastępczej,</text:p>
      <text:p text:style-name="P15">- ustawy o dodatkach mieszkaniowych,</text:p>
      <text:p text:style-name="P15">- ustawy o pomocy osobom uprawnionym do alimentów,</text:p>
      <text:p text:style-name="P15">- ustawy o wsparciu kobiet w ciąży i rodzin „Za życiem”</text:p>
      <text:p text:style-name="P16">- ustawa o pomocy obywatelom Ukrainy w związku z konfliktem zbrojnym na terytorium <text:s text:c="4"/><text:tab/> <text:s text:c="2"/>tego państwa,</text:p>
      <text:p text:style-name="P16">- ustawy o samorządzie gminnym,</text:p>
      <text:p text:style-name="P16">- ustawy prawo zamówień publicznych, </text:p>
      <text:p text:style-name="P16">- ustawy o finansach publicznych,</text:p>
      <text:p text:style-name="P16">- <text:s/>kodeksu postępowania administracyjnego, </text:p>
      <text:p text:style-name="P16">- ustawy o pracownikach samorządowych,</text:p>
      <text:p text:style-name="P2"><text:soft-page-break/><text:span text:style-name="T7">- ustawy o przeciwdziałaniu przemocy w rodzinie,</text:span></text:p>
      <text:p text:style-name="P16">- rozporządzenia w sprawie środowiskowych domów samopomocy,</text:p>
      <text:p text:style-name="P16">- rozporządzenia w sprawie specjalistycznych usług opiekuńczych,</text:p>
      <text:p text:style-name="P16">- ustawy o Karcie dużej rodziny,</text:p>
      <text:p text:style-name="P16">- ustawy o świadczeniach opieki zdrowotnej finansowanych ze środków publicznych</text:p>
      <text:p text:style-name="P16">- <text:s/>ustawy o systemie ubezpieczeń społecznych i ubezpieczeniu zdrowotnym,</text:p>
      <text:p text:style-name="P16">- ustawa o dostępie do informacji publicznej</text:p>
      <text:p text:style-name="P20"><text:s text:c="6"/>- rozporządzenia Parlamentu Europejskiego i Rady (UE) 2016/679 z dnia 27.04.2016 r. <text:line-break/> <text:s text:c="6"/>w sprawie ochrony osób fizycznych w związku z przetwarzaniem danych osobowych <text:line-break/> <text:s text:c="12"/>i w sprawie swobodnego przepływu takich danych oraz uchylenia dyrektywy 95/46/WE <text:s text:c="4"/><text:tab/>(ogólne rozporządzenie o o ochronie danych)</text:p>
      <text:p text:style-name="P20"><text:s text:c="11"/>- kodeks pracy,</text:p>
      <text:list text:style-name="WWNum1">
        <text:list-item>
          <text:p text:style-name="P26">umiejętność kierowania zespołem,</text:p>
        </text:list-item>
        <text:list-item>
          <text:p text:style-name="P26">doświadczenie w pracy na stanowisku kierowniczym,</text:p>
        </text:list-item>
        <text:list-item>
          <text:p text:style-name="P26">znajomość zagadnień merytorycznych związanych z zakresem działań pomocy społecznej, </text:p>
        </text:list-item>
        <text:list-item>
          <text:p text:style-name="P26">biegła znajomość obsługi sprzętu komputerowego,</text:p>
        </text:list-item>
        <text:list-item>
          <text:p text:style-name="P26">umiejętność interpretacji przepisów i właściwego ich zastosowania,</text:p>
        </text:list-item>
        <text:list-item>
          <text:p text:style-name="P26">umiejętność analizy dokumentów i sporządzania pism urzędowych,</text:p>
        </text:list-item>
        <text:list-item>
          <text:p text:style-name="P26">zdolności organizacyjne, samodzielność działania i myślenia,</text:p>
        </text:list-item>
        <text:list-item>
          <text:p text:style-name="P26">obowiązkowość, komunikatywność, rzetelność i systematyczność.</text:p>
        </text:list-item>
      </text:list>
      <text:p text:style-name="P12"/>
      <text:p text:style-name="P21">IV. Warunki pracy:</text:p>
      <text:list text:style-name="WWNum2">
        <text:list-item>
          <text:p text:style-name="P27">praca w pełnym wymiarze czasu pracy od poniedziałki do piątku w godzinach 7.30-15.30, </text:p>
        </text:list-item>
        <text:list-item>
          <text:p text:style-name="P27">zatrudnienie na podstawie umowy o pracę, zgodnie z przepisami ustawy o pracownikach samorządowych,</text:p>
        </text:list-item>
        <text:list-item>
          <text:p text:style-name="P27">praca wykonywana w Miejsko-Gminnym Ośrodku Pomocy Społecznej w Strzelcach Krajeńskich, Al. Piastów 13, 66-500 Strzelce Krajeńskie,</text:p>
        </text:list-item>
        <text:list-item>
          <text:p text:style-name="P27">praca przy monitorze ekranowym powyżej 4 godzin dziennie,</text:p>
        </text:list-item>
        <text:list-item>
          <text:p text:style-name="P27">zasady wynagradzania określone zostaną w oparciu o przepisy rozporządzenia Rady Ministrów <text:s/>z dnia 25 października 2021 r. w sprawie zasad wynagradzania pracowników samorządowych oraz zarządzenia Burmistrza Strzelec Krajeńskich w sprawie ustalenia maksymalnego miesięcznego wynagrodzenia dla dyrektorów (kierowników) oraz zastępców dyrektorów (kierowników) gminnych jednostek organizacyjnych.</text:p>
        </text:list-item>
      </text:list>
      <text:p text:style-name="P12"/>
      <text:p text:style-name="P21">Wymagane dokumenty:</text:p>
      <text:list text:style-name="WWNum3">
        <text:list-item>
          <text:p text:style-name="P28">list motywacyjny,</text:p>
        </text:list-item>
        <text:list-item>
          <text:p text:style-name="P28">CV,</text:p>
        </text:list-item>
        <text:list-item>
          <text:p text:style-name="P28">kwestionariusz osobowy dla osoby ubiegającej się o zatrudnienie, </text:p>
        </text:list-item>
        <text:list-item>
          <text:p text:style-name="P32"><text:span text:style-name="T7">klauzula informacyjna dla kandydata do pracy zgodnie z art. 13 </text:span><text:span text:style-name="T8">ogólnego rozporządzenia<text:line-break/>o ochronie danych osobowych z dnia 27 kwietnia 2016 r. (Dz. Urz. UE L 119 z 04.05.2016), </text:span></text:p>
        </text:list-item>
        <text:list-item>
          <text:p text:style-name="P28">kserokopie dokumentów potwierdzających posiadane wykształcenie,</text:p>
        </text:list-item>
        <text:list-item>
          <text:p text:style-name="P32"><text:soft-page-break/><text:span text:style-name="T7">kserokopie dokumentów potwierdzających doświadczenie zawodowe (świadectwa pracy, zaświadczenie o zatrudnieniu w przypadku <text:s/>trwającego zatrudnienia),</text:span></text:p>
        </text:list-item>
        <text:list-item>
          <text:p text:style-name="P28">kserokopie dokumentów potwierdzających dodatkowe kwalifikacje (zaświadczenia, kursy, szkolenia, certyfikaty),</text:p>
        </text:list-item>
        <text:list-item>
          <text:p text:style-name="P32"><text:span text:style-name="T7">oświadczenie kandydata o wyrażeniu zgody na przetwarzanie danych osobowych <text:line-break/>o następującej treści: „z</text:span><text:span text:style-name="T8">godnie z art.6 ust.1 lit. a ogólnego rozporządzenia <text:line-break/>o ochronie danych osobowych z dnia 27 kwietnia 2016 r. (Dz. Urz. UE L 119 <text:line-break/>z 04.05.2016) wyrażam zgodę na przetwarzanie moich danych osobowych dla potrzeb aktualnej rekrutacji”.</text:span></text:p>
        </text:list-item>
        <text:list-item>
          <text:p text:style-name="P28">oświadczenie kandydata o korzystaniu z pełni praw publicznych,</text:p>
        </text:list-item>
        <text:list-item>
          <text:p text:style-name="P28">oświadczenie kandydata o niekaralności za umyślne przestępstwo ścigane <text:s/>z oskarżenia publicznego lub umyślne przestępstwo skarbowe (w przypadku zatrudnienia wymagane będzie zaświadczenie z Krajowego Rejestru Karnego),</text:p>
        </text:list-item>
        <text:list-item>
          <text:p text:style-name="P28">oświadczenie kandydata, że nie był karany zakazem pełnienia funkcji kierowniczych związanych <text:s/>z dysponowaniem środkami publicznymi, o których mowa w art. 31 ust. 1 pkt. 4 ustawy z dnia 17 grudnia 2004 r. o odpowiedzialności za naruszenie dyscypliny finansów publicznych.</text:p>
        </text:list-item>
      </text:list>
      <text:p text:style-name="P13"/>
      <text:p text:style-name="P14">W przypadku zatrudnienia, kandydat zostanie zobowiązany do przedłożenia do wglądu oryginałów przedstawionych dokumentów. Wszystkie oświadczenia, list motywacyjny, CV, oraz kwestionariusz osobowy powinny być własnoręcznie podpisane, pod rygorem nieuzyskania pozytywnej oceny formalnej. </text:p>
      <text:p text:style-name="P12"/>
      <text:list text:style-name="WWNum4">
        <text:list-item>
          <text:p text:style-name="P30">Termin, sposób i miejsce składania dokumentów aplikacyjnych:</text:p>
        </text:list-item>
      </text:list>
      <text:list text:style-name="WWNum5">
        <text:list-item>
          <text:p text:style-name="P33"><text:span text:style-name="T2">Termin:</text:span><text:span text:style-name="T7"> oferty prosimy składać w terminie </text:span><text:span text:style-name="T2">do dnia 25 września 2023 r. do godz. 12.00.</text:span><text:span text:style-name="T7"> Oferty, które wpłyną do Miejsko-Gminnego Ośrodka Pomocy Społecznej po wskazanym terminie nie będą rozpatrywane.</text:span></text:p>
        </text:list-item>
        <text:list-item>
          <text:p text:style-name="P33"><text:span text:style-name="T2">Sposób:</text:span><text:span text:style-name="T7"> oferty prosimy składać osobiście w godzinach pracy Ośrodka<text:line-break/>w zamkniętych kopertach (z podanym adresem zwrotnym) z dopiskiem „Nabór na wolne stanowisko „Zastępca Dyrektora Miejsko-Gminnego Ośrodka Pomocy Społecznej w Strzelcach Krajeńskich” lub listem poleconym,</text:span></text:p>
        </text:list-item>
        <text:list-item>
          <text:p text:style-name="P33"><text:span text:style-name="T2">Miejsce składania dokumentów: </text:span><text:span text:style-name="T7">Miejsko-Gminny Ośrodek Pomocy Społecznej w Strzelcach Krajeńskich, 66-500 Strzelce Krajeńskie,</text:span><text:span text:style-name="T3"> Sekretariat -</text:span><text:span text:style-name="T2"> pokój nr 1, </text:span></text:p>
        </text:list-item>
      </text:list>
      <text:list text:style-name="WWNum6">
        <text:list-item>
          <text:p text:style-name="P31">Informacje dodatkowe:</text:p>
        </text:list-item>
      </text:list>
      <text:list text:style-name="WWNum7">
        <text:list-item>
          <text:p text:style-name="P29">w miesiącu poprzedzającym datę upublicznienia ogłoszenia wskaźnik zatrudnienia osób niepełnosprawnych w Miejsko-Gminnym Ośrodku Pomocy Społecznej w Strzelcach Krajeńskich przekroczył 6%.</text:p>
        </text:list-item>
        <text:list-item>
          <text:p text:style-name="P29">aplikacje, które wpłyną do Miejsko-Gminnym Ośrodku Pomocy Społecznej w Strzelcach Krajeńskich po dniu 25 września 2023 r. po godz. 12.00, niekompletne lub nie spełnią wymogów formalnych nie będą rozpatrywane,</text:p>
        </text:list-item>
        <text:list-item>
          <text:p text:style-name="P29">kandydaci spełniający wymogi formalne zostaną poinformowani telefonicznie <text:s/>o terminie kolejnego etapu naboru.</text:p>
        </text:list-item>
        <text:list-item>
          <text:p text:style-name="P29">informacja o wyniku naboru zostanie umieszczona na tablicy ogłoszeń w budynku Miejsko-Gminnym Ośrodku Pomocy Społecznej w Strzelcach Krajeńskich przy ul. Al. Piastów 13 oraz w Biuletynie Informacji Publicznej Miejsko-Gminnym Ośrodku Pomocy Społecznej (mgopsstrzelcekr.naszbip.pl) po zakończeniu procedury naboru,</text:p>
        </text:list-item>
        <text:list-item>
          <text:p text:style-name="P34"><text:soft-page-break/><text:span text:style-name="T7">dokumenty kandydata, który zostanie wyłoniony w wyniku naboru zostaną włączone do akt osobowych w momencie zatrudnienia,</text:span></text:p>
        </text:list-item>
        <text:list-item>
          <text:p text:style-name="P29">dokumenty pozostałych kandydatów można odebrać w ciągu 3 miesięcy od dnia zakończenia naboru tj. podania do wiadomości publicznej informacji o wyniku naboru. Po tym terminie wszystkie dokumenty zostaną zniszczone.</text:p>
        </text:list-item>
      </text:list>
      <text:p text:style-name="P24"><text:s/></text:p>
      <text:p text:style-name="P12"/>
      <text:p text:style-name="P35"><text:tab/><text:tab/><text:tab/><text:tab/><text:tab/><text:tab/><text:tab/><text:span text:style-name="T12">Dyrektor Miejsko-Gminnego Ośrodka <text:tab/><text:tab/><text:tab/><text:tab/><text:tab/><text:tab/><text:tab/>Pomocy Społecznej w Strzelcach Krajeńskich</text:span><text:span text:style-name="T1"/></text:p>
      <text:p text:style-name="P36"><text:tab/><text:tab/><text:tab/><text:tab/><text:tab/><text:tab/></text:p>
      <text:p text:style-name="P36"><text:tab/><text:tab/><text:tab/><text:tab/><text:tab/><text:tab/>Alina Warszaw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size="12pt" fo:font-weight="normal" style:font-size-asian="12pt" style:font-weight-asian="normal" style:font-size-complex="10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bold"/>
    </style:style>
    <style:style style:name="WW8Num18z0" style:family="text"/>
    <style:style style:name="WW8Num1z0" style:family="text">
      <style:text-properties fo:font-weight="normal" style:font-weight-asian="normal"/>
    </style:style>
    <style:style style:name="WW8Num11z0" style:family="text"/>
    <style:style style:name="WW8Num2z0" style:family="text">
      <style:text-properties fo:font-size="12pt" fo:font-weight="normal" style:font-size-asian="12pt" style:font-weight-asian="normal" style:font-size-complex="10pt"/>
    </style:style>
    <style:style style:name="WW8Num19z0" style:family="text"/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font-weight="normal" style:font-weight-asian="normal" style:font-weight-complex="bold"/>
    </style:style>
    <style:style style:name="WW8Num17z0" style:family="text"/>
    <style:style style:name="ListLabel_20_91" style:display-name="ListLabel 91" style:family="text">
      <style:text-properties fo:font-weight="normal" style:font-weight-asian="normal" style:font-weight-complex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fo:font-weight="normal" style:font-size-asian="12pt" style:font-weight-asian="normal" style:font-size-complex="10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normal" style:font-weight-asian="normal" style:font-weight-complex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165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166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171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9-14T14:00:39.826000000</meta:print-date>
    <dc:date>2023-09-15T10:55:51.380000000</dc:date>
    <meta:editing-duration>PT8M31S</meta:editing-duration>
    <meta:editing-cycles>4</meta:editing-cycles>
    <meta:generator>LibreOffice/7.5.0.3$Windows_X86_64 LibreOffice_project/c21113d003cd3efa8c53188764377a8272d9d6de</meta:generator>
    <meta:document-statistic meta:table-count="0" meta:image-count="0" meta:object-count="0" meta:page-count="5" meta:paragraph-count="103" meta:word-count="1310" meta:character-count="10366" meta:non-whitespace-character-count="9051"/>
  </office:meta>
</office:document-meta>
</file>