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fo:margin-left="3.9333in">
        <style:tab-stops/>
      </style:paragraph-properties>
    </style:style>
    <style:style style:name="T2"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hi" style:country-complex="IN"/>
    </style:style>
    <style:style style:name="P3" style:parent-style-name="Normalny" style:family="paragraph">
      <style:paragraph-properties fo:widows="2" fo:orphans="2" style:vertical-align="auto" fo:margin-top="0.0694in" fo:margin-bottom="0.0694in" fo:line-height="100%" fo:margin-left="3.4416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hi" style:country-complex="IN" fo:hyphenate="true"/>
    </style:style>
    <style:style style:name="P4"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5" style:parent-style-name="Normalny" style:family="paragraph">
      <style:paragraph-properties fo:widows="2" fo:orphans="2" style:vertical-align="auto" fo:margin-top="0.0694in" fo:margin-bottom="0.0694in" fo:line-height="100%"/>
      <style:text-properties fo:hyphenate="true"/>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P7" style:parent-style-name="Normalny" style:family="paragraph">
      <style:paragraph-properties fo:widows="2" fo:orphans="2" style:vertical-align="auto" fo:margin-top="0.0694in" fo:margin-bottom="0.0694in" fo:line-height="100%"/>
      <style:text-properties fo:hyphenate="true"/>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P9"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10"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11"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12"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13"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14"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15" style:parent-style-name="Normalny" style:family="paragraph">
      <style:paragraph-properties fo:widows="2" fo:orphans="2" style:vertical-align="auto" fo:margin-top="0.0694in" fo:margin-bottom="0.0694in" fo:line-height="100%"/>
      <style:text-properties fo:hyphenate="true"/>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P17" style:parent-style-name="Normalny" style:family="paragraph">
      <style:paragraph-properties fo:widows="2" fo:orphans="2" style:vertical-align="auto" fo:margin-top="0.0694in" fo:margin-bottom="0.0694in" fo:line-height="100%"/>
      <style:text-properties fo:hyphenate="true"/>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P20"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21" style:parent-style-name="Normalny" style:family="paragraph">
      <style:paragraph-properties fo:widows="2" fo:orphans="2" style:vertical-align="auto" fo:margin-top="0.0694in" fo:margin-bottom="0.0694in" fo:line-height="100%" fo:margin-left="0.489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22" style:parent-style-name="Normalny" style:family="paragraph">
      <style:paragraph-properties fo:widows="2" fo:orphans="2" style:vertical-align="auto" fo:margin-top="0.0694in" fo:margin-bottom="0.0694in" fo:line-height="100%" fo:margin-left="0.489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23" style:parent-style-name="Normalny" style:family="paragraph">
      <style:paragraph-properties fo:widows="2" fo:orphans="2" style:vertical-align="auto" fo:margin-top="0.0694in" fo:margin-bottom="0.0694in" fo:line-height="100%" fo:margin-left="0.489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24" style:parent-style-name="Normalny" style:family="paragraph">
      <style:paragraph-properties fo:widows="2" fo:orphans="2" style:vertical-align="auto" fo:margin-top="0.0694in" fo:margin-bottom="0.0694in" fo:line-height="100%" fo:margin-left="0.489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25" style:parent-style-name="Normalny" style:family="paragraph">
      <style:paragraph-properties fo:widows="2" fo:orphans="2" style:vertical-align="auto" fo:margin-top="0.0694in" fo:margin-bottom="0.0694in" fo:line-height="100%" fo:margin-left="0.489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26" style:parent-style-name="Normalny" style:family="paragraph">
      <style:paragraph-properties fo:widows="2" fo:orphans="2" style:vertical-align="auto" fo:margin-top="0.0694in" fo:margin-bottom="0.0694in" fo:line-height="100%" fo:margin-left="0.489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27" style:parent-style-name="Normalny" style:family="paragraph">
      <style:paragraph-properties fo:widows="2" fo:orphans="2" style:vertical-align="auto" fo:margin-top="0.0694in" fo:margin-bottom="0.0694in" fo:line-height="100%" fo:margin-left="0.489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28"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29"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30"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31"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32"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33"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34"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35" style:parent-style-name="Normalny" style:family="paragraph">
      <style:paragraph-properties fo:widows="2" fo:orphans="2" style:vertical-align="auto" fo:margin-top="0.0694in" fo:margin-bottom="0.0694in" fo:line-height="100%"/>
      <style:text-properties fo:hyphenate="true"/>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P37" style:parent-style-name="Normalny" style:family="paragraph">
      <style:paragraph-properties fo:widows="2" fo:orphans="2" fo:text-align="justify" style:vertical-align="auto" fo:margin-top="0.0694in" fo:margin-bottom="0.0694in" fo:line-height="100%" fo:margin-left="0.2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38"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39"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40"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41"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42"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43"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44"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45" style:parent-style-name="Normalny" style:family="paragraph">
      <style:paragraph-properties fo:widows="2" fo:orphans="2" style:vertical-align="auto" fo:margin-top="0.0694in" fo:margin-bottom="0.0694in" fo:line-height="100%" fo:margin-left="0.291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46" style:parent-style-name="Normalny" style:family="paragraph">
      <style:paragraph-properties fo:widows="2" fo:orphans="2" style:vertical-align="auto" fo:margin-top="0.0694in" fo:margin-bottom="0.0694in" fo:line-height="100%"/>
      <style:text-properties fo:hyphenate="true"/>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P49" style:parent-style-name="Normalny" style:family="paragraph">
      <style:paragraph-properties fo:widows="2" fo:orphans="2" style:vertical-align="auto" fo:margin-top="0.0694in" fo:margin-bottom="0.0694in" fo:line-height="100%"/>
      <style:text-properties fo:hyphenate="true"/>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P51" style:parent-style-name="Normalny" style:family="paragraph">
      <style:paragraph-properties fo:widows="2" fo:orphans="2" fo:text-align="justify" style:vertical-align="auto" fo:margin-top="0.0694in" fo:margin-bottom="0.0694in" fo:line-height="100%" fo:margin-left="0.2916in">
        <style:tab-stops/>
      </style:paragraph-properties>
      <style:text-properties fo:hyphenate="true"/>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P53"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54"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55"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56" style:parent-style-name="Normalny" style:family="paragraph">
      <style:paragraph-properties fo:widows="2" fo:orphans="2" fo:text-align="justify" style:vertical-align="auto" fo:margin-top="0.0694in" fo:margin-bottom="0.0694in" fo:line-height="100%"/>
      <style:text-properties fo:hyphenate="true"/>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P58"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59" style:parent-style-name="Normalny" style:family="paragraph">
      <style:paragraph-properties fo:widows="2" fo:orphans="2" style:vertical-align="auto" fo:margin-top="0.0694in" fo:margin-bottom="0.0694in" fo:line-height="100%"/>
      <style:text-properties fo:hyphenate="true"/>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P61"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62"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63"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64"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65"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66"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67"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68"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69"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70"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71"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72" style:parent-style-name="Normalny" style:family="paragraph">
      <style:paragraph-properties fo:widows="2" fo:orphans="2" style:vertical-align="auto" fo:margin-top="0.0694in" fo:margin-bottom="0.0694in" fo:line-height="100%"/>
      <style:text-properties fo:hyphenate="true"/>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P74" style:parent-style-name="Normalny" style:family="paragraph">
      <style:paragraph-properties fo:widows="2" fo:orphans="2" fo:text-align="justify" style:vertical-align="auto" fo:margin-top="0.0694in" fo:margin-bottom="0.0694in" fo:line-height="100%"/>
      <style:text-properties fo:hyphenate="true"/>
    </style:style>
    <style:style style:name="T7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T7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style:style>
    <style:style style:name="T7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style:style>
    <style:style style:name="P79"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80"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81"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82" style:parent-style-name="Normalny" style:family="paragraph">
      <style:paragraph-properties fo:widows="2" fo:orphans="2" fo:text-align="justify" style:vertical-align="auto" fo:margin-top="0.0694in" fo:margin-bottom="0.0694in" fo:line-height="100%"/>
      <style:text-properties fo:hyphenate="true"/>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P84" style:parent-style-name="Normalny" style:family="paragraph">
      <style:paragraph-properties fo:widows="2" fo:orphans="2" fo:text-align="justify" style:vertical-align="auto" fo:margin-top="0.0694in" fo:margin-bottom="0.0694in" fo:line-height="100%"/>
      <style:text-properties fo:hyphenate="true"/>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T86"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P87"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88"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89"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90"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91"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92" style:parent-style-name="Normalny" style:family="paragraph">
      <style:paragraph-properties fo:widows="2" fo:orphans="2" fo:text-align="justify" style:vertical-align="auto" fo:margin-top="0.0694in" fo:margin-bottom="0.0694in" fo:line-height="100%" fo:margin-left="3.437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93" style:parent-style-name="Normalny" style:family="paragraph">
      <style:paragraph-properties fo:widows="2" fo:orphans="2" fo:text-align="justify" style:vertical-align="auto" fo:margin-top="0.0694in" fo:margin-bottom="0.0694in" fo:line-height="100%" fo:margin-left="3.437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94"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95" style:parent-style-name="Normalny" style:family="paragraph">
      <style:paragraph-properties fo:widows="2" fo:orphans="2" fo:text-align="justify"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TableColumn97" style:family="table-column">
      <style:table-column-properties style:column-width="6.375in"/>
    </style:style>
    <style:style style:name="Table96" style:family="table">
      <style:table-properties style:width="6.375in" fo:margin-left="0in" table:align="left"/>
    </style:style>
    <style:style style:name="TableRow98" style:family="table-row">
      <style:table-row-properties/>
    </style:style>
    <style:style style:name="TableCell99" style:family="table-cell">
      <style:table-cell-properties fo:border="none" style:writing-mode="lr-tb" style:vertical-align="middle" fo:padding-top="0.0104in" fo:padding-left="0.0104in" fo:padding-bottom="0.0104in" fo:padding-right="0.0104in"/>
    </style:style>
    <style:style style:name="P100" style:parent-style-name="Normalny" style:family="paragraph">
      <style:paragraph-properties fo:widows="2" fo:orphans="2" style:vertical-align="auto" fo:margin-top="0.0694in" fo:margin-bottom="0.0694in" fo:line-height="100%"/>
      <style:text-properties fo:hyphenate="true"/>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T10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P103" style:parent-style-name="Normalny" style:family="paragraph">
      <style:paragraph-properties fo:widows="2" fo:orphans="2" style:vertical-align="auto" fo:margin-top="0.0694in" fo:margin-bottom="0.0694in" fo:line-height="100%"/>
      <style:text-properties fo:hyphenate="true"/>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language-complex="hi" style:country-complex="IN"/>
    </style:style>
    <style:style style:name="P106" style:parent-style-name="Normalny" style:family="paragraph">
      <style:paragraph-properties fo:widows="2" fo:orphans="2" style:vertical-align="auto" fo:margin-top="0.0694in" fo:margin-bottom="0.0694in" fo:line-height="100%"/>
      <style:text-properties fo:hyphenate="true"/>
    </style:style>
    <style:style style:name="T10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style:style>
    <style:style style:name="T10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style:style>
    <style:style style:name="T109" style:parent-style-name="Domyślnaczcionkaakapitu"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l" style:country-asian="PL" style:language-complex="hi" style:country-complex="IN"/>
    </style:style>
    <style:style style:name="T11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style:style>
    <style:style style:name="P111" style:parent-style-name="Normalny" style:family="paragraph">
      <style:paragraph-properties fo:widows="2" fo:orphans="2" style:vertical-align="auto" fo:margin-top="0.0694in" fo:margin-bottom="0.0694in" fo:line-height="100%"/>
      <style:text-properties fo:hyphenate="true"/>
    </style:style>
    <style:style style:name="T11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style:style>
    <style:style style:name="T113" style:parent-style-name="Domyślnaczcionkaakapitu"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l" style:country-asian="PL" style:language-complex="hi" style:country-complex="IN"/>
    </style:style>
    <style:style style:name="T114" style:parent-style-name="Domyślnaczcionkaakapitu"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pl" style:country-asian="PL" style:language-complex="hi" style:country-complex="IN"/>
    </style:style>
    <style:style style:name="P115"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116"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117"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118"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119"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120" style:parent-style-name="Normalny" style:family="paragraph">
      <style:paragraph-properties fo:widows="2" fo:orphans="2" style:vertical-align="auto" fo:margin-top="0.0694in" fo:margin-bottom="0.0694in" fo:line-height="100%"/>
      <style:text-properties fo:hyphenate="true"/>
    </style:style>
    <style:style style:name="T12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style:style>
    <style:style style:name="T122" style:parent-style-name="Domyślnaczcionkaakapitu" style:family="text">
      <style:text-properties style:font-name="Times New Roman" style:font-name-asian="Times New Roman" style:font-name-complex="Times New Roman" style:letter-kerning="false" style:text-position="super 66.6%" fo:font-size="12pt" style:font-size-asian="12pt" style:font-size-complex="12pt" style:language-asian="pl" style:country-asian="PL" style:language-complex="hi" style:country-complex="IN"/>
    </style:style>
    <style:style style:name="T123"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style:style>
    <style:style style:name="T12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style:style>
    <style:style style:name="TableRow125" style:family="table-row">
      <style:table-row-properties/>
    </style:style>
    <style:style style:name="TableCell126" style:family="table-cell">
      <style:table-cell-properties fo:border="none" style:writing-mode="lr-tb" style:vertical-align="middle" fo:padding-top="0.0104in" fo:padding-left="0.0104in" fo:padding-bottom="0.0104in" fo:padding-right="0.0104in"/>
    </style:style>
    <style:style style:name="P127" style:parent-style-name="Normalny" style:family="paragraph">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128" style:parent-style-name="Textbody" style:family="paragraph">
      <style:paragraph-properties fo:text-align="justify" fo:margin-bottom="0in"/>
    </style:style>
  </office:automatic-styles>
  <office:body>
    <office:text text:use-soft-page-breaks="true">
      <text:p text:style-name="P1"><text:span text:style-name="T2">Zarządzenie Dyrektora M-G OPS <text:s text:c="36"/>w Strzelcach Kraj. Nr 021.07.22 z dn.21.12.2022r.              </text:span></text:p>
      <text:p text:style-name="P3"/>
      <text:p text:style-name="P4">Ogłoszenie Dyrektora Miejsko-Gminnego Ośrodka Pomocy Społecznej<text:s/>w Strzelcach Kraj. o naborze na wolne<text:s/>stanowisko urzędnicze referenta<text:s/>sekcji świadczeń</text:p>
      <text:p text:style-name="P5"><text:span text:style-name="T6">   I Wymagania związane ze stanowiskiem urzędniczym:</text:span></text:p>
      <text:p text:style-name="P7"><text:span text:style-name="T8">Wymagania niezbędne:</text:span></text:p>
      <text:list text:style-name="LFO1" text:continue-numbering="true">
        <text:list-item>
          <text:p text:style-name="P9">wykształcenie wyższe,</text:p>
        </text:list-item>
        <text:list-item>
          <text:p text:style-name="P10">brak skazania prawomocnym wyrokiem sądu za umyślne przestępstwo ścigane z oskarżenia publicznego lub umyślne przestępstwo skarbowe,</text:p>
        </text:list-item>
        <text:list-item>
          <text:p text:style-name="P11">pełna zdolność do czynności prawnych oraz korzystania z pełni praw publicznych,</text:p>
        </text:list-item>
        <text:list-item>
          <text:p text:style-name="P12">nieposzlakowana opinia,</text:p>
        </text:list-item>
        <text:list-item>
          <text:p text:style-name="P13">obywatelstwo polskie; w przypadku osób nieposiadających obywatelstwa polskiego znajomość języka polskiego.</text:p>
        </text:list-item>
      </text:list>
      <text:p text:style-name="P14">O ww. stanowisko mogą<text:s/>ubiegać się obywatele Unii Europejskiej oraz obywatele innych państw, którym na podstawie umów międzynarodowych lub przepisów prawa wspólnotowego przysługuje prawo do podjęcia zatrudnienia na terytorium Rzeczypospolitej Polskiej.</text:p>
      <text:p text:style-name="P15"><text:span text:style-name="T16">Wymagania dodatkowe:</text:span></text:p>
      <text:list text:style-name="LFO2" text:continue-numbering="true">
        <text:list-item>
          <text:p text:style-name="P17"><text:span text:style-name="T18">doświ</text:span><text:span text:style-name="T19">adczenie zawodowe w pracy w administracji samorządowej lub rządowej,</text:span></text:p>
        </text:list-item>
        <text:list-item>
          <text:p text:style-name="P20">znajomość i umiejętność stosowania przepisów prawa z zakresu:</text:p>
        </text:list-item>
      </text:list>
      <text:p text:style-name="P21">- ustawy z dnia 12 marca 2004 r. o pomocy społecznej,<text:line-break/>- ustawy z dnia z dnia 14 czerwca 1960 r. - Kodeks postępowania administracyjnego,<text:line-break/>- ustawy z dnia 17 czerwca 1966 r. o postępowaniu egzekucyjnym w administracji,</text:p>
      <text:p text:style-name="P22">- ustawy z dnia 7 września 1991 r. o systemie oświaty,</text:p>
      <text:p text:style-name="P23">- ustawy z dnia 27 sierpnia 2004 r. o świadczeniach opieki zdrowotnej finansowanych ze środków publicznych,</text:p>
      <text:p text:style-name="P24">-<text:s/>ustawy z dnia 13 października 1998 r. o systemie ubezpieczeń społecznych,</text:p>
      <text:p text:style-name="P25">- ustawy z dnia 21 czerwca 2001 r. o dodatkach mieszkaniowych,</text:p>
      <text:p text:style-name="P26">- ustawy z dnia 10 kwietnia 1997 r. Prawo energetyczne,</text:p>
      <text:p text:style-name="P27">- ustawy z dnia 5 grudnia 2014 r. o Karcie Dużej Rodziny.</text:p>
      <text:list text:style-name="LFO3" text:continue-numbering="true">
        <text:list-item>
          <text:p text:style-name="P28">dobra znajomość obsługi komputera (znajomość pakietu MS OFFICE, przeglądarek internetowych, poczty elektronicznej),</text:p>
        </text:list-item>
        <text:list-item>
          <text:p text:style-name="P29">uprzejmość i życzliwość w kontaktach z klientami,</text:p>
        </text:list-item>
        <text:list-item>
          <text:p text:style-name="P30">umiejętność pracy samodzielnej, jak i współpracy w zespole, komunikatywność,</text:p>
        </text:list-item>
        <text:list-item>
          <text:p text:style-name="P31">wysoka<text:s/>kultura osobista,</text:p>
        </text:list-item>
        <text:list-item>
          <text:p text:style-name="P32">umiejętność pracy pod presją czasu,</text:p>
        </text:list-item>
        <text:list-item>
          <text:p text:style-name="P33">odpowiedzialność, własna inicjatywa oraz dobra organizacja pracy,</text:p>
        </text:list-item>
        <text:list-item>
          <text:p text:style-name="P34">dyspozycyjność.          </text:p>
        </text:list-item>
      </text:list>
      <text:p text:style-name="P35"><text:span text:style-name="T36">II. Zakres wykonywanych zadań na stanowisku:</text:span></text:p>
      <text:p text:style-name="P37"> •    Sporządzanie decyzji w sprawie świadczeń z pomocy<text:s/>społecznej,</text:p>
      <text:list text:style-name="LFO4" text:continue-numbering="true">
        <text:list-item>
          <text:p text:style-name="P38">Przyjmowanie wniosków i wydawanie decyzji o dodatek mieszkaniowy i dodatek energetyczny,</text:p>
        </text:list-item>
        <text:list-item>
          <text:p text:style-name="P39">Prowadzenie sprawozdawczości w ramach wykonywanych czynności,</text:p>
        </text:list-item>
        <text:list-item>
          <text:p text:style-name="P40">Sporządzenie list wypłat świadczeń,                                                                                                </text:p>
        </text:list-item>
        <text:list-item>
          <text:p text:style-name="P41">Rozpoznanie zapotrzebowania na powierzone zadania,</text:p>
        </text:list-item>
        <text:list-item>
          <text:p text:style-name="P42">Prowadzenie ewidencji, rejestru wniosków, statystyk i analiz,                          </text:p>
        </text:list-item>
        <text:list-item>
          <text:p text:style-name="P43">Obsługa zadań związanych z dożywianiem dzieci w szkołach,</text:p>
        </text:list-item>
        <text:list-item>
          <text:p text:style-name="P44">Przyjmowanie wniosków na Kartę Dużej Rodziny,</text:p>
        </text:list-item>
      </text:list>
      <text:p text:style-name="P45">●   Przygotowanie i wydruk decyzji przyznającej lub odmownej do podpisu,                                                           <text:s text:c="76"/> ●   Skuteczne posługiwanie się przepisami prawa w realizacji tych zadań,                                                            <text:s text:c="76"/>●   Inne zadania zlecone przez Dyrektora.</text:p>
      <text:p text:style-name="P46"><text:span text:style-name="T47">III  Miejsce wykonywania pra</text:span><text:span text:style-name="T48">cy:</text:span></text:p>
      <text:p text:style-name="P49"><text:span text:style-name="T50">Miejsko-Gminny Ośrodek Pomocy Społecznej w Strzelcach Krajeńskich, Aleja Piastów 13, 66-500 Strzelce Kraj.</text:span></text:p>
      <text:p text:style-name="P51"><text:span text:style-name="T52">Informacja o warunkach pracy na stanowisku:</text:span></text:p>
      <text:p text:style-name="P53">● wymiar czasu pracy – pełny etat,<text:s/><text:s text:c="113"/></text:p>
      <text:p text:style-name="P54">● praca w  dni robocze od poniedziałku do piątku,</text:p>
      <text:p text:style-name="P55">●   narzędzia pracy – komputer i sprzęt biurowy,                                                                                                      <text:s text:c="47"/>●   narażenie na stres, praca związana z bezpośrednią obsługą klienta,                                                                      <text:s text:c="11"/><text:s text:c="59"/>●  w przypadku osób podejmujących po raz pierwszy pracę na stanowisku urzędniczym, umowa o   pracę zostanie zawarta na czas określony nie dłuższy niż 6 miesięcy.                                                       </text:p>
      <text:p text:style-name="P56"><text:span text:style-name="T57">Informacja o wskaźniku zatrudnienia osób niepełnosprawnych:</text:span></text:p>
      <text:p text:style-name="P58">W miesiącu  listopadzie 2022 r. wskaźnik zatrudnienia osób niepełnosprawnych w Miejsko-Gminnym Ośrodku Pomocy Społecznej w Strzelcach Kraj. w rozumieniu przepisów o rehabilitacji zawodowej i społecznej oraz zatrudnianiu  osób niepełnosprawnych wynosił powyżej 6</text:p>
      <text:p text:style-name="P59"><text:span text:style-name="T60">IV.  Wymagane dokumenty:</text:span></text:p>
      <text:list text:style-name="LFO5" text:continue-numbering="true">
        <text:list-item>
          <text:p text:style-name="P61">Życiorys (CV).</text:p>
        </text:list-item>
        <text:list-item>
          <text:p text:style-name="P62">List motywacyjny.</text:p>
        </text:list-item>
        <text:list-item>
          <text:p text:style-name="P63">Kopie dokumentów poświadczających posiadane wykształcenie.</text:p>
        </text:list-item>
        <text:list-item>
          <text:p text:style-name="P64">Wypełniony kwestionariusz osobowy dla osób ubiegających się o zatrudnienie.</text:p>
        </text:list-item>
        <text:list-item>
          <text:p text:style-name="P65">Oświadczenie kandydata, że nie był skazany prawomocnym wyrokiem sądu za umyślne przestępstwo ścigane z oskarżenia publicznego lub umyślne przestępstwo skarbowe.</text:p>
        </text:list-item>
        <text:list-item>
          <text:p text:style-name="P66">Oświadczenie kandydata o posiadaniu pełnej zdolności do czynności prawnych oraz korzystaniu z pełni praw publicznych.</text:p>
        </text:list-item>
        <text:list-item>
          <text:p text:style-name="P67">Oświadczenie kandydata o stanie zdrowia pozwalającym na pracę na wskazanym stanowisku (w przypadku zatrudnienia, kandydat zostanie skierowany na badania lekarskie wstępne do wskazanego lekarza medycyny pracy).</text:p>
        </text:list-item>
        <text:list-item>
          <text:p text:style-name="P68">Inne dodatkowe dokumenty o posiadanych kwalifikacjach i umiejętnościach, np. zaświadczenia o ukończonych kursach, szkoleniach, referencje, kopie świadectw pracy, itp.</text:p>
        </text:list-item>
        <text:list-item>
          <text:p text:style-name="P69">W przypadku osób nieposiadających obywatelstwa polskiego – dokument potwierdzający znajomość języka polskiego.</text:p>
        </text:list-item>
        <text:list-item>
          <text:p text:style-name="P70">Kandydaci niepełnosprawni, zamierzający skorzystać z uprawnienia pierwszeństwa w zatrudnieniu w przypadku znalezienia się w gronie najlepszych kandydatów są obowiązani do złożenia kopii dokumentu potwierdzającego niepełnosprawność.</text:p>
        </text:list-item>
      </text:list>
      <text:p text:style-name="P71">Wymagane dokumenty aplikacyjne: list motywacyjny i CV powinny być opatrzone podpisanym oświadczeniem kandydata: „wyrażam zgodę na przetwarzanie moich danych osobowych zawartych w ofercie pracy dla potrzeb niezbędnych do realizacji procesu rekrutacji zgodnie<text:s/>z przepisami:<text:line-break/>• Rozporządzenia Parlamentu Europejskiego i Rady (UE) 2016/679, z dnia 27 kwietnia 2016 r. w sprawie ochrony osób fizycznych w związku z przetwarzaniem danych osobowych oraz uchylenia dyrektywy 95/46/WE (ogólne rozporządzenie o ochronie danych);<text:line-break/>• ustawy z dnia 10 maja 2018 roku o ochronie danych osobowych ( Dz. U. z 2018 r. poz. 1000);<text:line-break/>• ustawy z dnia 21 listopada 2008 roku o pracownikach samorządowych (t. j. Dz. U. z 2022 r. poz.530).<text:line-break/>Ww. klauzula musi być podpisana przez osobę ubiegająca się o zatrudnienie.</text:p>
      <text:p text:style-name="P72"><text:span text:style-name="T73">V. Termin, sposób i miejsce składania dokumentów aplikacyjnych:</text:span></text:p>
      <text:p text:style-name="P74"><text:span text:style-name="T75">Komplet dokumentów  w zamkniętej kopercie z dopiskiem<text:s/></text:span><text:span text:style-name="T76">„ Nabór na stanowisko: Referent sekcji świadczeń”</text:span><text:span text:style-name="T77"><text:s/>należy składać osobiście w siedzibie Miejsko-Gminnego Ośrodka<text:s/></text:span><text:span text:style-name="T78">Pomocy Społecznej  w Strzelcach Kraj.  lub drogą pocztową – listem poleconym (liczy się data stempla pocztowego) na adres:</text:span></text:p>
      <text:p text:style-name="P79">Miejsko-Gminny Ośrodek Pomocy Społecznej</text:p>
      <text:p text:style-name="P80">Aleja Piastów 13</text:p>
      <text:p text:style-name="P81">66-500 Strzelce Kraj.</text:p>
      <text:p text:style-name="P82"><text:span text:style-name="T83">w terminie do dnia  04 stycznia 2022<text:s/></text:span></text:p>
      <text:p text:style-name="P84"><text:span text:style-name="T85">Inne<text:s/></text:span><text:span text:style-name="T86">Informacje:</text:span></text:p>
      <text:list text:style-name="LFO6" text:continue-numbering="true">
        <text:list-item>
          <text:p text:style-name="P87">Aplikacje, które wpłyną do Ośrodka po wskazanym terminie lub będą niekompletne nie będą rozpatrywane.</text:p>
        </text:list-item>
        <text:list-item>
          <text:p text:style-name="P88">Kandydaci spełniający wymagania formalne zostaną poinformowani o terminie postępowania sprawdzającego.</text:p>
        </text:list-item>
        <text:list-item>
          <text:p text:style-name="P89">Informacja o wyniku naboru zostanie ogłoszona na stronie internetowej.</text:p>
        </text:list-item>
        <text:list-item>
          <text:p text:style-name="P90">Nabór odbędzie się zgodnie z ustawą z dnia 21 listopada 2008 r. o pracownikach samorządowych (t. j. Dz. U. z 2022 r.  poz. 530)</text:p>
        </text:list-item>
      </text:list>
      <text:p text:style-name="P91"/>
      <text:p text:style-name="P92">Marian Ambrożuk</text:p>
      <text:p text:style-name="P93">Dyrektor M-G OPS Strzelce Kraj</text:p>
      <text:p text:style-name="P94">Strzelce Kraj. dnia 21 grudnia 2022 r.</text:p>
      <text:p text:style-name="P95"/>
      <table:table table:style-name="Table96">
        <table:table-columns>
          <table:table-column table:style-name="TableColumn97"/>
        </table:table-columns>
        <table:table-row table:style-name="TableRow98">
          <table:table-cell table:style-name="TableCell99">
            <text:p text:style-name="P100"><text:span text:style-name="T101">KLAUZULA</text:span><text:span text:style-name="T102"><text:s/>INFORMACYJNA DLA OSÓB UBIEGAJĄCYCH SIĘ O PRACĘ W MIEJSKO-GMINNYM OŚRODKU POMOC SPOŁECZNEJ W STRZELCACH KRAJ. </text:span></text:p>
            <text:p text:style-name="P103"><text:span text:style-name="T104">Zgodnie z art. 13 Rozporządzenia Parlamentu Europejskiego i Rady (UE) 2016/679 z dnia 27 kwietnia 2016 r. w sprawie ochrony osób fizycznych w zwi</text:span><text:span text:style-name="T105">ązku z przetwarzaniem danych osobowych i w sprawie swobodnego przepływu takich danych oraz uchylenia dyrektywy 95/46/WE (ogólne rozporządzenie o ochronie danych)  (Dz. U. UE. L. 119.1  z 04.05.2016) informuję, iż:</text:span></text:p>
            <text:p text:style-name="P106"><text:span text:style-name="T107">1) Administratorem Pani/Pana danych osobow</text:span><text:span text:style-name="T108">ych jest Miejsko-Gminny Ośrodek Pomocy Społecznej w Strzelcach Kra. Aleja Piastów 13, 66-500 Strzelce Kraj. Z administratorem można skontaktować się mailowo:<text:s/></text:span><text:a xlink:href="mailto:sekretariat@mgopsstrzelce.pl" office:target-frame-name="_top" xlink:show="replace"><text:span text:style-name="T109">sekretariat@mgopsstrzelce.pl</text:span></text:a><text:span text:style-name="T110">  lub pisemnie na adres siedziby administratora.</text:span></text:p>
            <text:p text:style-name="P111"><text:span text:style-name="T112">2) Administrator powołał Inspektora Ochrony Danych, z którym można skontaktować się mailowo:<text:s/></text:span><text:a xlink:href="mailto:inspektor@4consult.com.pl" office:target-frame-name="_top" xlink:show="replace"><text:span text:style-name="T113">ins</text:span><text:span text:style-name="T114">pektor@4consult.com.pl</text:span></text:a></text:p>
            <text:p text:style-name="P115">3) Pani/Pana dane osobowe przetwarzane będą w celu przeprowadzenia rekrutacji, na podstawie ustawy z dnia 26 czerwca 1974 r. Kodeks pracy oraz ustawy z dnia 21 listopada 2008 r. o pracownikach samorządowych oraz na podstawie zgody (art. 6 ust. 1 lit. a RODO) w przypadku danych dotyczących zdrowia.</text:p>
            <text:p text:style-name="P116">4) W związku z przetwarzaniem Pani/Pana danych w celach wskazanych powyżej, dane osobowe mogą być udostępniane innym odbiorcom lub kategoriom odbiorców danych osobowych, na podstawie przepisów prawa.</text:p>
            <text:p text:style-name="P117">5) Pani/Pana dane osobowe przechowywane będą przez okres trzech miesięcy od zakończenia przyjmowania dokumentów. W przypadku nieodebrania dokumentacji w okresie, o którym mowa powyżej, materiały zostaną<text:s/>zniszczone.</text:p>
            <text:p text:style-name="P118">6) Posiada Pani/Pan prawo do żądania od administratora dostępu do treści swoich danych osobowych, prawo do ich sprostowania, usunięcia lub ograniczenia przetwarzania, prawo do wniesienia sprzeciwu wobec przetwarzania swoich danych, prawo do cofnięcia zgody w dowolnym momencie bez wpływu na zgodność z prawem przetwarzania, którego dokonano na podstawia zgody przed jej cofnięciem.</text:p>
            <text:p text:style-name="P119">7) Posiada Pani/Pan prawo wniesienia skargi do organu nadzorczego – Prezesa Urzędu Ochrony Danych Osobowych , ul. Stawki 2 00-193 Warszawa.</text:p>
            <text:p text:style-name="P120"><text:span text:style-name="T121">8) Podanie danych osobowych jest dobrowolne, aczkolwiek konieczne w celu rozpatrzenia kandydatury w ramach prowadzonej rekrutacji. Niepodanie informacji, o których mowa w art. 22</text:span><text:span text:style-name="T122">1</text:span><text:span text:style-name="T123"> § 1 Kodeksu Pracy oraz ustawie z dnia 21 listopada 200</text:span><text:span text:style-name="T124">8 r. o pracownikach samorządowych spowoduje, że złożona oferta pracy nie będzie rozpatrywana.</text:span></text:p>
          </table:table-cell>
        </table:table-row>
        <table:table-row table:style-name="TableRow125">
          <table:table-cell table:style-name="TableCell126">
            <text:p text:style-name="P127"/>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Lucida Sans Unicode"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fo:font-size="8pt" style:font-size-asian="8pt" style:font-size-complex="8pt" fo:hyphenate="false"/>
    </style:style>
    <style:style style:name="Tekstpodstawowy3" style:display-name="Tekst podstawowy 3" style:family="paragraph" style:parent-style-name="Normalny">
      <style:paragraph-properties fo:widows="2" fo:orphans="2" style:vertical-align="auto" fo:margin-bottom="0.0833in" fo:line-height="100%"/>
      <style:text-properties style:font-name="Times New Roman" style:font-name-asian="Times New Roman" style:font-name-complex="Times New Roman" style:letter-kerning="false" fo:font-size="8pt" style:font-size-asian="8pt" style:font-size-complex="8pt" style:language-asian="pl" style:country-asian="PL" fo:hyphenate="tru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style:style style:name="NormalnyWeb" style:display-name="Normalny (Web)" style:family="paragraph" style:parent-style-name="Norma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style:language-complex="hi" style:country-complex="IN" fo:hyphenate="true"/>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ławomir Karatysz</meta:initial-creator>
    <dc:creator>marian ambrozuk</dc:creator>
    <meta:creation-date>2019-05-20T07:30:00Z</meta:creation-date>
    <dc:date>2022-12-22T06:51:00Z</dc:date>
    <meta:print-date>2022-12-22T06:51:00Z</meta:print-date>
    <meta:template xlink:href="Normal" xlink:type="simple"/>
    <meta:editing-cycles>26</meta:editing-cycles>
    <meta:editing-duration>PT93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0" meta:word-count="1441" meta:character-count="10071" meta:row-count="72" meta:non-whitespace-character-count="8650"/>
  </office:meta>
</office:document-meta>
</file>